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7">
            <text:p>47.7</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71.2">
            <text:p>71.2</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85.9">
            <text:p>1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45.2">
            <text:p>45.2</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3.4">
            <text:p>83.4</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9">
            <text:p>66.9</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84.4">
            <text:p>84.4</text:p>
          </table:table-cell>
          <table:table-cell table:style-name="ce6" office:value-type="float" office:value="4">
            <text:p>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1.5">
            <text:p>2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1">
            <text:p>31.1</text:p>
          </table:table-cell>
          <table:table-cell table:style-name="ce6" office:value-type="float" office:value="7">
            <text:p>7</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7.05.2024 #1251538/433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1:33+02:00</meta:creation-date>
    <dc:date>2024-06-18T02:51:33+02:00</dc:date>
    <dc:title>Untitled Spreadsheet</dc:title>
    <dc:description/>
    <dc:subject/>
    <meta:keyword/>
    <meta:user-defined meta:name="Company"/>
    <meta:user-defined meta:name="category"/>
  </office:meta>
</office:document-meta>
</file>