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35">
            <text:p>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5">
            <text:p>15</text:p>
          </table:table-cell>
          <table:table-cell table:style-name="ce6" office:value-type="float" office:value="3.6">
            <text:p>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457">
            <text:p>457</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0">
            <text:p>80</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117">
            <text:p>11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8">
            <text:p>8</text:p>
          </table:table-cell>
          <table:table-cell table:style-name="ce6" office:value-type="float" office:value="9.1">
            <text:p>9.1</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8.3">
            <text:p>8.3</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7.8">
            <text:p>7.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10">
            <text:p>10</text:p>
          </table:table-cell>
          <table:table-cell table:style-name="ce6" office:value-type="float" office:value="4">
            <text:p>4</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1.8">
            <text:p>1.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
            <text:p>21</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69">
            <text:p>69</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4605">
            <text:p>46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1">
            <text:p>2.1</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float" office:value="6689">
            <text:p>668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1.8">
            <text:p>11.8</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7.2">
            <text:p>7.2</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1475">
            <text:p>1475</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265">
            <text:p>26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52113/433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29:41+02:00</meta:creation-date>
    <dc:date>2024-06-12T21:29:41+02:00</dc:date>
    <dc:title>Untitled Spreadsheet</dc:title>
    <dc:description/>
    <dc:subject/>
    <meta:keyword/>
    <meta:user-defined meta:name="Company"/>
    <meta:user-defined meta:name="category"/>
  </office:meta>
</office:document-meta>
</file>