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s (groupe)</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10-49 ares (bouquet)</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table:formula="of:=50 ares (peuplement)" office:value-type="string" office:value="#NAME?">
            <text:p>#NAME?</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80.4">
            <text:p>8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52729/434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1:53+02:00</meta:creation-date>
    <dc:date>2024-05-25T08:01:53+02:00</dc:date>
    <dc:title>Untitled Spreadsheet</dc:title>
    <dc:description/>
    <dc:subject/>
    <meta:keyword/>
    <meta:user-defined meta:name="Company"/>
    <meta:user-defined meta:name="category"/>
  </office:meta>
</office:document-meta>
</file>