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5">
            <text:p>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9">
            <text:p>19.9</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74.2">
            <text:p>37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08.3">
            <text:p>508.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6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4.8">
            <text:p>3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0.7">
            <text:p>22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1">
            <text:p>4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2">
            <text:p>4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1.4">
            <text:p>3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7.2">
            <text:p>14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1.8">
            <text:p>24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41.3">
            <text:p>41.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5">
            <text:p>32.5</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86.9">
            <text:p>8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5">
            <text:p>5</text:p>
          </table:table-cell>
          <table:table-cell table:style-name="ce6" office:value-type="float" office:value="55.8">
            <text:p>55.8</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794.4">
            <text:p>79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53436/435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46:52+02:00</meta:creation-date>
    <dc:date>2024-06-04T03:46:52+02:00</dc:date>
    <dc:title>Untitled Spreadsheet</dc:title>
    <dc:description/>
    <dc:subject/>
    <meta:keyword/>
    <meta:user-defined meta:name="Company"/>
    <meta:user-defined meta:name="category"/>
  </office:meta>
</office:document-meta>
</file>