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7">
            <text:p>19.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149">
            <text:p>149</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41.1">
            <text:p>41.1</text:p>
          </table:table-cell>
          <table:table-cell table:style-name="ce6" office:value-type="float" office:value="6">
            <text:p>6</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47.5">
            <text:p>47.5</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wiss National Forest Inventory, 17.05.2024 #1253442/435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6:33+02:00</meta:creation-date>
    <dc:date>2024-06-13T10:56:33+02:00</dc:date>
    <dc:title>Untitled Spreadsheet</dc:title>
    <dc:description/>
    <dc:subject/>
    <meta:keyword/>
    <meta:user-defined meta:name="Company"/>
    <meta:user-defined meta:name="category"/>
  </office:meta>
</office:document-meta>
</file>