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6.8">
            <text:p>126.8</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7">
            <text:p>127</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3.3">
            <text:p>33.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1.8">
            <text:p>21.8</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
            <text:p>8</text:p>
          </table:table-cell>
          <table:table-cell table:style-name="ce6" office:value-type="float" office:value="98.9">
            <text:p>98.9</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5177/436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6:03+02:00</meta:creation-date>
    <dc:date>2024-06-15T03:56:03+02:00</dc:date>
    <dc:title>Untitled Spreadsheet</dc:title>
    <dc:description/>
    <dc:subject/>
    <meta:keyword/>
    <meta:user-defined meta:name="Company"/>
    <meta:user-defined meta:name="category"/>
  </office:meta>
</office:document-meta>
</file>