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54.5">
            <text:p>5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126.8">
            <text:p>126.8</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42.1">
            <text:p>42.1</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9.8">
            <text:p>119.8</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98.9">
            <text:p>98.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7">
            <text:p>27</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179/436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2:18+02:00</meta:creation-date>
    <dc:date>2024-06-15T03:12:18+02:00</dc:date>
    <dc:title>Untitled Spreadsheet</dc:title>
    <dc:description/>
    <dc:subject/>
    <meta:keyword/>
    <meta:user-defined meta:name="Company"/>
    <meta:user-defined meta:name="category"/>
  </office:meta>
</office:document-meta>
</file>