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0.1">
            <text:p>130.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62.1">
            <text:p>62.1</text:p>
          </table:table-cell>
          <table:table-cell table:style-name="ce6" office:value-type="float" office:value="5">
            <text:p>5</text:p>
          </table:table-cell>
          <table:table-cell table:style-name="ce6" office:value-type="float" office:value="37.9">
            <text:p>37.9</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2">
            <text:p>192</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9.6">
            <text:p>29.6</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2.7">
            <text:p>132.7</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7">
            <text:p>2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131">
            <text:p>131</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56.7">
            <text:p>56.7</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40.8">
            <text:p>40.8</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4.4">
            <text:p>24.4</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55.9">
            <text:p>55.9</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203/43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48:24+02:00</meta:creation-date>
    <dc:date>2024-05-21T21:48:24+02:00</dc:date>
    <dc:title>Untitled Spreadsheet</dc:title>
    <dc:description/>
    <dc:subject/>
    <meta:keyword/>
    <meta:user-defined meta:name="Company"/>
    <meta:user-defined meta:name="category"/>
  </office:meta>
</office:document-meta>
</file>