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93.9">
            <text:p>49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91.8">
            <text:p>29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0">
            <text:p>300</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55.3">
            <text:p>25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6.4">
            <text:p>266.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6.2">
            <text:p>27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87.4">
            <text:p>287.4</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9">
            <text:p>52.9</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FSC</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4">
            <text:p>5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8">
            <text:p>8</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97.5">
            <text:p>49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30.8">
            <text:p>530.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6">
            <text:p>40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30.1">
            <text:p>430.1</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56.8">
            <text:p>25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7.9">
            <text:p>25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78.6">
            <text:p>117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67">
          <table:table-cell table:number-columns-spanned="10" table:number-rows-spanned="1" table:style-name="ce0" office:value-type="string">
            <text:p>© WSL, Inventaire forestier national suisse, 18.05.2024 #1255797/437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48:34+02:00</meta:creation-date>
    <dc:date>2024-05-30T19:48:34+02:00</dc:date>
    <dc:title>Untitled Spreadsheet</dc:title>
    <dc:description/>
    <dc:subject/>
    <meta:keyword/>
    <meta:user-defined meta:name="Company"/>
    <meta:user-defined meta:name="category"/>
  </office:meta>
</office:document-meta>
</file>