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6">
            <text:p>268.6</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6">
            <text:p>457.6</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4">
            <text:p>101.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1.3">
            <text:p>91.3</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7">
            <text:p>123.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8.1">
            <text:p>26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11.5">
            <text:p>1211.5</text:p>
          </table:table-cell>
          <table:table-cell table:style-name="ce6" office:value-type="float" office:value="1">
            <text:p>1</text:p>
          </table:table-cell>
          <table:table-cell table:style-name="ce6" office:value-type="float" office:value="46.4">
            <text:p>46.4</text:p>
          </table:table-cell>
          <table:table-cell table:style-name="ce6" office:value-type="float" office:value="9">
            <text:p>9</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8.05.2024 #1255908/437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42:41+02:00</meta:creation-date>
    <dc:date>2024-05-26T19:42:41+02:00</dc:date>
    <dc:title>Untitled Spreadsheet</dc:title>
    <dc:description/>
    <dc:subject/>
    <meta:keyword/>
    <meta:user-defined meta:name="Company"/>
    <meta:user-defined meta:name="category"/>
  </office:meta>
</office:document-meta>
</file>