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 tracce di eros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esposizione (5 classi)</text:p>
          </table:table-cell>
          <table:table-cell table:style-name="ce4" office:value-type="string">
            <text:p>tracce di eros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0">
            <text:p>20</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30">
            <text:p>30</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9">
            <text:p>0.9</text:p>
          </table:table-cell>
          <table:table-cell table:style-name="ce6" office:value-type="float" office:value="82.4">
            <text:p>82.4</text:p>
          </table:table-cell>
          <table:table-cell table:style-name="ce6" office:value-type="float" office:value="1.6">
            <text:p>1.6</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8.9">
            <text:p>8.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257401/439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e di erosione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Spuren von Erosion durch Wasser auf mindestens 100 m² (Summe der erodierten Teilflächen) der Interpretationsfläche (50 × 50 m). Fonte: rilievo sul terreno (MID 194: Erosion durch Wa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22:23+02:00</meta:creation-date>
    <dc:date>2024-06-06T00:22:23+02:00</dc:date>
    <dc:title>Untitled Spreadsheet</dc:title>
    <dc:description/>
    <dc:subject/>
    <meta:keyword/>
    <meta:user-defined meta:name="Company"/>
    <meta:user-defined meta:name="category"/>
  </office:meta>
</office:document-meta>
</file>