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pin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7">
            <text:p>1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beech</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number-columns-repeated="1011"/>
        </table:table-row>
        <table:table-row>
          <table:table-cell table:style-name="ce5" office:value-type="string">
            <text:p>map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ash</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oak</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other broadleaves</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wiss National Forest Inventory, 18.05.2024 #1259556/441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40:48+02:00</meta:creation-date>
    <dc:date>2024-05-31T07:40:48+02:00</dc:date>
    <dc:title>Untitled Spreadsheet</dc:title>
    <dc:description/>
    <dc:subject/>
    <meta:keyword/>
    <meta:user-defined meta:name="Company"/>
    <meta:user-defined meta:name="category"/>
  </office:meta>
</office:document-meta>
</file>