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tiges de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hauteur d'arbres secs sur pied brisés (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hauteur d'arbres secs sur pied brisés (6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table:formula="of:=5.0 m" office:value-type="string" office:value="#NAME?">
            <text:p>#NAME?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ire forestier national suisse, 17.05.2024 #1260174/4419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tiges de bois mort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Nombre de tiges d'arbres et d'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hauteur d'arbres secs sur pied brisés (6 classes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Hauteur du fût encore sur pied des arbres et arbustes secs brisés, c'est-à-dire des arbres et arbustes morts sur pied à partir de 12 cm de diamètre à hauteur de poitrine (DHP), en six classes. Source: relevé de terrain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05:28:54+02:00</meta:creation-date>
    <dc:date>2024-06-06T05:28:54+02:00</dc:date>
    <dc:title>Untitled Spreadsheet</dc:title>
    <dc:description/>
    <dc:subject/>
    <meta:keyword/>
    <meta:user-defined meta:name="Company"/>
    <meta:user-defined meta:name="category"/>
  </office:meta>
</office:document-meta>
</file>