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663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afthöhe gebrochener Dürrständer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chafthöhe gebrochener Dürrständer (6 Klassen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7049">
            <text:p>70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116">
            <text:p>91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81">
            <text:p>458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12">
            <text:p>49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80">
            <text:p>50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68">
            <text:p>57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506">
            <text:p>36506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table:formula="of:=5.0 m" office:value-type="string" office:value="#NAME?">
            <text:p>#NAME?</text:p>
          </table:table-cell>
          <table:table-cell table:style-name="ce6" office:value-type="float" office:value="1454">
            <text:p>14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58">
            <text:p>12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71">
            <text:p>9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95">
            <text:p>89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33">
            <text:p>5733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5.1-10.0 m</text:p>
          </table:table-cell>
          <table:table-cell table:style-name="ce6" office:value-type="float" office:value="1039">
            <text:p>10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91">
            <text:p>89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58">
            <text:p>6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79">
            <text:p>3979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10.1-15.0 m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12">
            <text:p>1412</text:p>
          </table:table-cell>
          <table:table-cell table:style-name="ce6" office:value-type="float" office:value="12">
            <text:p>12</text:p>
          </table:table-cell>
          <table:table-cell table:number-columns-repeated="1009"/>
        </table:table-row>
        <table:table-row>
          <table:table-cell table:style-name="ce5" office:value-type="string">
            <text:p>15.1-20.0 m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23">
            <text:p>23</text:p>
          </table:table-cell>
          <table:table-cell table:number-columns-repeated="1009"/>
        </table:table-row>
        <table:table-row>
          <table:table-cell table:style-name="ce5" office:value-type="string">
            <text:p>20.1-25.0 m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26">
            <text:p>26</text:p>
          </table:table-cell>
          <table:table-cell table:number-columns-repeated="1009"/>
        </table:table-row>
        <table:table-row>
          <table:table-cell table:style-name="ce5" office:value-type="string">
            <text:p>&gt;25.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3">
            <text:p>63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406">
            <text:p>1040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784">
            <text:p>1178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621">
            <text:p>66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44">
            <text:p>61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83">
            <text:p>638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40">
            <text:p>71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478">
            <text:p>48478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17.05.2024 #1260580/44233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afthöhe gebrochener Dürrständer (6 Klassen) #180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Höhe des noch stehenden Schaftstücks von gebrochenen Dürrständern, d.h. von stehenden toten Bäumen und Sträuchern ab 12 cm Brusthöhendurchmesser (BHD), in sechs Klassen. Grundlage: Feldaufnahme (MID 829: Schafthöhe gebrochener Probeba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0T11:14:24+02:00</meta:creation-date>
    <dc:date>2024-06-10T11:14:24+02:00</dc:date>
    <dc:title>Untitled Spreadsheet</dc:title>
    <dc:description/>
    <dc:subject/>
    <meta:keyword/>
    <meta:user-defined meta:name="Company"/>
    <meta:user-defined meta:name="category"/>
  </office:meta>
</office:document-meta>
</file>