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em height of broken snags (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em height of broken snags (6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3950">
            <text:p>39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57">
            <text:p>40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85">
            <text:p>23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41">
            <text:p>35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54">
            <text:p>59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42">
            <text:p>51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54">
            <text:p>72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426">
            <text:p>4142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table:formula="of:=5.0 m" office:value-type="string" office:value="#NAME?">
            <text:p>#NAME?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63">
            <text:p>6563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71">
            <text:p>317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224">
            <text:p>52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65">
            <text:p>21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59">
            <text:p>30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36">
            <text:p>56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04">
            <text:p>36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83">
            <text:p>70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59">
            <text:p>63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31">
            <text:p>86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452">
            <text:p>5345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7.05.2024 #1260632/4423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em height of broken snags (6 classes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Height of the still standing stem section of broken snags, i.e. of standing dead trees and shrubs ≥12 cm in diameter at breast height (dbh) – in six classes. Reference: Field Survey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23:36:32+02:00</meta:creation-date>
    <dc:date>2024-06-08T23:36:32+02:00</dc:date>
    <dc:title>Untitled Spreadsheet</dc:title>
    <dc:description/>
    <dc:subject/>
    <meta:keyword/>
    <meta:user-defined meta:name="Company"/>
    <meta:user-defined meta:name="category"/>
  </office:meta>
</office:document-meta>
</file>