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13965">
            <text:p>1396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5">
            <text:p>70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152">
            <text:p>15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001">
            <text:p>90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39">
            <text:p>13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08">
            <text:p>20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60809/442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58:21+02:00</meta:creation-date>
    <dc:date>2024-06-12T04:58:21+02:00</dc:date>
    <dc:title>Untitled Spreadsheet</dc:title>
    <dc:description/>
    <dc:subject/>
    <meta:keyword/>
    <meta:user-defined meta:name="Company"/>
    <meta:user-defined meta:name="category"/>
  </office:meta>
</office:document-meta>
</file>