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800 (normal to loos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6.8">
            <text:p>20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800 (normal to loos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5.6">
            <text:p>32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800 (normal to loos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2">
            <text:p>83.2</text:p>
          </table:table-cell>
          <table:table-cell table:style-name="ce6" office:value-type="float" office:value="6">
            <text:p>6</text:p>
          </table:table-cell>
          <table:table-cell table:style-name="ce6" office:value-type="float" office:value="8">
            <text:p>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488.8">
            <text:p>48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18.05.2024 #1261475/443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12:16+02:00</meta:creation-date>
    <dc:date>2024-05-26T10:12:16+02:00</dc:date>
    <dc:title>Untitled Spreadsheet</dc:title>
    <dc:description/>
    <dc:subject/>
    <meta:keyword/>
    <meta:user-defined meta:name="Company"/>
    <meta:user-defined meta:name="category"/>
  </office:meta>
</office:document-meta>
</file>