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17.6">
            <text:p>21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9">
            <text:p>2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31.9">
            <text:p>43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7">
            <text:p>85.7</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7">
            <text:p>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526.3">
            <text:p>52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5.3">
            <text:p>20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61497/44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04:41+02:00</meta:creation-date>
    <dc:date>2024-06-06T14:04:41+02:00</dc:date>
    <dc:title>Untitled Spreadsheet</dc:title>
    <dc:description/>
    <dc:subject/>
    <meta:keyword/>
    <meta:user-defined meta:name="Company"/>
    <meta:user-defined meta:name="category"/>
  </office:meta>
</office:document-meta>
</file>