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 la strate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recouvrement de la strate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1011"/>
        </table:table-row>
        <table:table-row>
          <table:table-cell table:style-name="ce5" office:value-type="string">
            <text:p>10-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
            <text:p>1</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61842/443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 la strate buissonnante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de la surface du sol couverte par des arbres et des arbustes d'une hauteur comprise entre 0,5 et 3,0 m, ainsi que de branches d'individus plus hauts des mêmes espèces dans cette zone. Source: relevé de terrain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0:24:12+02:00</meta:creation-date>
    <dc:date>2024-05-20T20:24:12+02:00</dc:date>
    <dc:title>Untitled Spreadsheet</dc:title>
    <dc:description/>
    <dc:subject/>
    <meta:keyword/>
    <meta:user-defined meta:name="Company"/>
    <meta:user-defined meta:name="category"/>
  </office:meta>
</office:document-meta>
</file>