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8.4">
            <text:p>88.4</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93.5">
            <text:p>93.5</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8.3">
            <text:p>258.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76.7">
            <text:p>76.7</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53.8">
            <text:p>253.8</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71.4">
            <text:p>7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50.4">
            <text:p>5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067/44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1:28+02:00</meta:creation-date>
    <dc:date>2024-06-13T10:01:28+02:00</dc:date>
    <dc:title>Untitled Spreadsheet</dc:title>
    <dc:description/>
    <dc:subject/>
    <meta:keyword/>
    <meta:user-defined meta:name="Company"/>
    <meta:user-defined meta:name="category"/>
  </office:meta>
</office:document-meta>
</file>