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3.043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ewässer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stand 2004/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Gewässer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kein Gewässer</text:p>
          </table:table-cell>
          <table:table-cell table:style-name="ce6" office:value-type="float" office:value="92.7">
            <text:p>92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7.7">
            <text:p>77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6.9">
            <text:p>56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82.3">
            <text:p>82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4.8">
            <text:p>94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0.7">
            <text:p>70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9.1">
            <text:p>79.1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84.7">
            <text:p>84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89.1">
            <text:p>89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8.7">
            <text:p>98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9.1">
            <text:p>89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61.5">
            <text:p>61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74.7">
            <text:p>74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6.6">
            <text:p>96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4.6">
            <text:p>94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2.5">
            <text:p>72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7.4">
            <text:p>87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5.4">
            <text:p>85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6.3">
            <text:p>86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1.4">
            <text:p>91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4.8">
            <text:p>84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78.7">
            <text:p>78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4.9">
            <text:p>84.9</text:p>
          </table:table-cell>
          <table:table-cell table:style-name="ce6" office:value-type="float" office:value="0.5">
            <text:p>0.5</text:p>
          </table:table-cell>
          <table:table-cell table:number-columns-repeated="971"/>
        </table:table-row>
        <table:table-row>
          <table:table-cell table:style-name="ce5" office:value-type="string">
            <text:p>Tümpel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10.1">
            <text:p>1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971"/>
        </table:table-row>
        <table:table-row>
          <table:table-cell table:style-name="ce5" office:value-type="string">
            <text:p>Weiher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71"/>
        </table:table-row>
        <table:table-row>
          <table:table-cell table:style-name="ce5" office:value-type="string">
            <text:p>schmaler Bach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.8">
            <text:p>10.8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0.4">
            <text:p>0.4</text:p>
          </table:table-cell>
          <table:table-cell table:number-columns-repeated="971"/>
        </table:table-row>
        <table:table-row>
          <table:table-cell table:style-name="ce5" office:value-type="string">
            <text:p>breiter Bach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2">
            <text:p>0.2</text:p>
          </table:table-cell>
          <table:table-cell table:number-columns-repeated="971"/>
        </table:table-row>
        <table:table-row>
          <table:table-cell table:style-name="ce5" office:value-type="string">
            <text:p>Flus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1">
            <text:p>0.1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 table:style-name="ro_0_21">
          <table:table-cell table:number-columns-spanned="53" table:number-rows-spanned="1" table:style-name="ce0" office:value-type="string">
            <text:p>© WSL, Schweizerisches Landesforstinventar, 17.05.2024 #1262609/44435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ewässer #60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Probeflächen ohne/mit Gewässern auf der Interpretationsfläche (50 × 50 m), eingeteilt nach der Art des grössten Gewässers. Tümpel: 1-200 m², Weiher: &gt;200 m², schmaler Bach: Gerinnebreite &lt;2 m, breiter Bach: 2-5 m, Fluss: &gt; 5 m. Grundlage: Feldaufnahme (MID 401: Gewässer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7">
          <table:table-cell table:number-columns-spanned="53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07T13:25:09+02:00</meta:creation-date>
    <dc:date>2024-06-07T13:25:09+02:00</dc:date>
    <dc:title>Untitled Spreadsheet</dc:title>
    <dc:description/>
    <dc:subject/>
    <meta:keyword/>
    <meta:user-defined meta:name="Company"/>
    <meta:user-defined meta:name="category"/>
  </office:meta>
</office:document-meta>
</file>