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8155">
            <text:p>98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20">
            <text:p>6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23">
            <text:p>41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1914">
            <text:p>9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56">
            <text:p>27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54">
            <text:p>37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205/444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04:05+02:00</meta:creation-date>
    <dc:date>2024-05-27T07:04:05+02:00</dc:date>
    <dc:title>Untitled Spreadsheet</dc:title>
    <dc:description/>
    <dc:subject/>
    <meta:keyword/>
    <meta:user-defined meta:name="Company"/>
    <meta:user-defined meta:name="category"/>
  </office:meta>
</office:document-meta>
</file>