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5491">
            <text:p>454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27">
            <text:p>498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19">
            <text:p>33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57">
            <text:p>178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03">
            <text:p>34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19">
            <text:p>14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916">
            <text:p>19491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4069">
            <text:p>340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96">
            <text:p>19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32">
            <text:p>108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720">
            <text:p>6972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8182">
            <text:p>81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98">
            <text:p>130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80">
            <text:p>7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96">
            <text:p>458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4530">
            <text:p>445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84">
            <text:p>128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06">
            <text:p>11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37">
            <text:p>7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844">
            <text:p>7784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8617">
            <text:p>286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35">
            <text:p>7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03">
            <text:p>80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3">
            <text:p>2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83">
            <text:p>150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71">
            <text:p>6467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1017">
            <text:p>1610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604">
            <text:p>916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508">
            <text:p>645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65190/4469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3:40:34+02:00</meta:creation-date>
    <dc:date>2024-06-12T23:40:34+02:00</dc:date>
    <dc:title>Untitled Spreadsheet</dc:title>
    <dc:description/>
    <dc:subject/>
    <meta:keyword/>
    <meta:user-defined meta:name="Company"/>
    <meta:user-defined meta:name="category"/>
  </office:meta>
</office:document-meta>
</file>