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74">
            <text:p>9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77">
            <text:p>399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25">
            <text:p>13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315">
            <text:p>15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4">
            <text:p>14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6">
            <text:p>4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03">
            <text:p>13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5191/446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09:15+02:00</meta:creation-date>
    <dc:date>2024-06-09T18:09:15+02:00</dc:date>
    <dc:title>Untitled Spreadsheet</dc:title>
    <dc:description/>
    <dc:subject/>
    <meta:keyword/>
    <meta:user-defined meta:name="Company"/>
    <meta:user-defined meta:name="category"/>
  </office:meta>
</office:document-meta>
</file>