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7613">
            <text:p>176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9">
            <text:p>11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62">
            <text:p>13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74">
            <text:p>20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79">
            <text:p>19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56">
            <text:p>7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3">
            <text:p>3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6421">
            <text:p>16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98">
            <text:p>13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6">
            <text:p>9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83">
            <text:p>1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65192/446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3:43:00+02:00</meta:creation-date>
    <dc:date>2024-06-04T23:43:00+02:00</dc:date>
    <dc:title>Untitled Spreadsheet</dc:title>
    <dc:description/>
    <dc:subject/>
    <meta:keyword/>
    <meta:user-defined meta:name="Company"/>
    <meta:user-defined meta:name="category"/>
  </office:meta>
</office:document-meta>
</file>