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4.3">
            <text:p>24.3</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
            <text:p>1</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
            <text:p>1</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1">
            <text:p>1</text:p>
          </table:table-cell>
          <table:table-cell table:style-name="ce6" office:value-type="float" office:value="25.7">
            <text:p>25.7</text:p>
          </table:table-cell>
          <table:table-cell table:style-name="ce6" office:value-type="float" office:value="1">
            <text:p>1</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
            <text:p>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8">
            <text:p>4.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67.5">
            <text:p>67.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8.5">
            <text:p>8.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2.9">
            <text:p>2.9</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
            <text:p>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67435/44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8:03:02+02:00</meta:creation-date>
    <dc:date>2024-06-03T08:03:02+02:00</dc:date>
    <dc:title>Untitled Spreadsheet</dc:title>
    <dc:description/>
    <dc:subject/>
    <meta:keyword/>
    <meta:user-defined meta:name="Company"/>
    <meta:user-defined meta:name="category"/>
  </office:meta>
</office:document-meta>
</file>