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bosco giovane in funz. del tipo di danno) diviso per superficie forestale (bosco giovane rilev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i dimensione (bosco giovane; 3 classi) · danni alle piante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lasse di dimensione (bosco giovane; 3 classi)</text:p>
          </table:table-cell>
          <table:table-cell table:style-name="ce4" office:value-type="string">
            <text:p>danni alle piante del bosco giova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ima sec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nno da sfreg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nno da raccolta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o dan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nno di brucatura al virgulto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danno visibile</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
            <text:p>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ima secc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nno da sfregamen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alatti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nno da raccolta di leg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o danno</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nno di brucatura al virgulto 1</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danno visibile</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ima secc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nno da sfregamen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latti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nno da raccolta di leg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o danno</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nno di brucatura al virgulto 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DPU 0.1-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danno visibile</text:p>
          </table:table-cell>
          <table:table-cell table:style-name="ce6" office:value-type="float" office:value="35.9">
            <text:p>35.9</text:p>
          </table:table-cell>
          <table:table-cell table:style-name="ce6" office:value-type="float" office:value="1">
            <text:p>1</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ima secca</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nno da sfregament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alatti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nno da raccolta di legname</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o danno</text:p>
          </table:table-cell>
          <table:table-cell table:style-name="ce6" office:value-type="float" office:value="8">
            <text:p>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
            <text:p>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nno di brucatura al virgulto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danno visibile</text:p>
          </table:table-cell>
          <table:table-cell table:style-name="ce6" office:value-type="float" office:value="73.6">
            <text:p>7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57.4">
            <text:p>57.4</text:p>
          </table:table-cell>
          <table:table-cell table:style-name="ce6" office:value-type="float" office:value="4">
            <text:p>4</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ima secc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nno da sfregament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alattia</text:p>
          </table:table-cell>
          <table:table-cell table:style-name="ce6" office:value-type="float" office:value="2.2">
            <text:p>2.2</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nno da raccolta di legname</text:p>
          </table:table-cell>
          <table:table-cell table:style-name="ce6" office:value-type="float" office:value="3">
            <text:p>3</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o danno</text:p>
          </table:table-cell>
          <table:table-cell table:style-name="ce6" office:value-type="float" office:value="13">
            <text:p>1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
            <text:p>2</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nno di brucatura al virgulto 1</text:p>
          </table:table-cell>
          <table:table-cell table:style-name="ce6" office:value-type="float" office:value="8.7">
            <text:p>8.7</text:p>
          </table:table-cell>
          <table:table-cell table:style-name="ce6" office:value-type="float" office:value="0.8">
            <text:p>0.8</text:p>
          </table:table-cell>
          <table:table-cell table:style-name="ce6" office:value-type="float" office:value="8.4">
            <text:p>8.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rio Forestale Nazionale Svizzero, 17.05.2024 #1267445/449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bosco giovane in funz. del tipo di danno)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perficie forestale in prossimità delle piante del bosco giovane che presentano una certo tipo di danno. La caratteristica viene rilevata valutando, per classe di dimensione della pianta (albero o arbusto di almeno 10 cm di altezza fino a un diametro a petto d'uomo [DPU] di 11,9 cm). Tuttavia, a seconda dell'inventario, sono stati rilevati solo alberi (IFN3, IFN5) o solo alberi e alcune specie arbustive (IFN4) come piante più vicine del bosco giovane. Visto che una pianta del bosco giovane può presentare più danni, essa può contribuire contemporaneamente alla superficie di diversi tipi di d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bosco giovane rilevato)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uperficie forestale in prossimità delle piante del bosco giovane che presentano una certa caratteristica (ad es. un tipo di danno). Le piante del bosco giovane sono alberi e arbusti di almeno 10 cm di altezza fino a un diametro a petto d'uomo (DPU) di 11,9 cm. Tuttavia, a seconda dell'inventario, sono stati rilevati solo alberi (IFN3, IFN5) o solo alberi e alcune specie arbustive (IFN4) come piante più vicine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i dimensione (bosco giovane; 3 classi)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imensione delle piante del bosco giovane da 10 cm di altezza a 11,9 cm di diametro a petto d'uomo (DPU), in tre classi (due classi di altezza, una classe di DPU). Fonte: rilievo sul terreno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nni alle piante del bosco giovane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anni alle piante del bosco giovane da 10 cm di altezza fino a 11,9 cm di diametro a petto d'uomo (DPU) in otto classi, tra cui la brucatura è valutata solo su esemplari fino a 129 cm di altezza. Fonte: rilievo sul terreno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33:19+02:00</meta:creation-date>
    <dc:date>2024-05-28T05:33:19+02:00</dc:date>
    <dc:title>Untitled Spreadsheet</dc:title>
    <dc:description/>
    <dc:subject/>
    <meta:keyword/>
    <meta:user-defined meta:name="Company"/>
    <meta:user-defined meta:name="category"/>
  </office:meta>
</office:document-meta>
</file>