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ccording to type of damage) divided by forest area (young forest assess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3 classes) · damage to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3 classes)</text:p>
          </table:table-cell>
          <table:table-cell table:style-name="ce4" office:value-type="string">
            <text:p>damage to young forest pl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y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8.9">
            <text:p>18.9</text:p>
          </table:table-cell>
          <table:table-cell table:style-name="ce6" office:value-type="float" office:value="0.7">
            <text:p>0.7</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ying dama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2.1">
            <text:p>2.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4.4">
            <text:p>4.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18.2">
            <text:p>18.2</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0.6">
            <text:p>0.6</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
            <text:p>1</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raying dam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2.8">
            <text:p>2.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7.8">
            <text:p>7.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dbh 0.1-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35.8">
            <text:p>35.8</text:p>
          </table:table-cell>
          <table:table-cell table:style-name="ce6" office:value-type="float" office:value="0.9">
            <text:p>0.9</text:p>
          </table:table-cell>
          <table:table-cell table:style-name="ce6" office:value-type="float" office:value="38.5">
            <text:p>38.5</text:p>
          </table:table-cell>
          <table:table-cell table:style-name="ce6" office:value-type="float" office:value="0.8">
            <text:p>0.8</text:p>
          </table:table-cell>
          <table:table-cell table:style-name="ce6" office:value-type="float" office:value="35.2">
            <text:p>35.2</text:p>
          </table:table-cell>
          <table:table-cell table:style-name="ce6" office:value-type="float" office:value="0.8">
            <text:p>0.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6.2">
            <text:p>3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ying damag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8.1">
            <text:p>8.1</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damage</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70.5">
            <text:p>70.5</text:p>
          </table:table-cell>
          <table:table-cell table:style-name="ce6" office:value-type="float" office:value="1">
            <text:p>1</text:p>
          </table:table-cell>
          <table:table-cell table:style-name="ce6" office:value-type="float" office:value="63.1">
            <text:p>63.1</text:p>
          </table:table-cell>
          <table:table-cell table:style-name="ce6" office:value-type="float" office:value="2.3">
            <text:p>2.3</text:p>
          </table:table-cell>
          <table:table-cell table:style-name="ce6" office:value-type="float" office:value="67.4">
            <text:p>67.4</text:p>
          </table:table-cell>
          <table:table-cell table:style-name="ce6" office:value-type="float" office:value="1.8">
            <text:p>1.8</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ry top</text:p>
          </table:table-cell>
          <table:table-cell table:style-name="ce6" office:value-type="float" office:value="3.3">
            <text:p>3.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raying damage</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sease</text:p>
          </table:table-cell>
          <table:table-cell table:style-name="ce6" office:value-type="float" office:value="2.6">
            <text:p>2.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arvesting damag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damage</text:p>
          </table:table-cell>
          <table:table-cell table:style-name="ce6" office:value-type="float" office:value="13">
            <text:p>13</text:p>
          </table:table-cell>
          <table:table-cell table:style-name="ce6" office:value-type="float" office:value="0.9">
            <text:p>0.9</text:p>
          </table:table-cell>
          <table:table-cell table:style-name="ce6" office:value-type="float" office:value="9.5">
            <text:p>9.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23.3">
            <text:p>23.3</text:p>
          </table:table-cell>
          <table:table-cell table:style-name="ce6" office:value-type="float" office:value="2">
            <text:p>2</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rowsing of shoot 1</text:p>
          </table:table-cell>
          <table:table-cell table:style-name="ce6" office:value-type="float" office:value="9">
            <text:p>9</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9.4">
            <text:p>9.4</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267446/449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ccording to type of damage)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Forest area closest to young forest plants with a particular type of damage. Young forest plants are trees and shrubs ≥10 cm in height and ≤11.9 cm in diameter at breast height (dbh). However, depending on the inventory, only trees ( NFI3, NFI5) or only trees and selected shrub species (NFI4) were recorded as the nearest young forest plant. Since a young forest plant may have several different types of damage, it can contribute to areas with several different damage types at the same ti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young forest assessed)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area closest to young forest plants with a certain characteristic (e.g. damage). Young forest plants are trees and shrubs ≥10 cm in height and ≤11.9 cm in diameter at breast height (dbh). However, depending on the inventory, only trees ( NFI3, NFI5) or only trees and selected shrub species (NFI4) were recorded as the nearest young forest pla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3 classes)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ize of young forest plants ≥10 cm in height and ≤11.9 cm in diameter at breast height (dbh) – in three classes (two height classes and one dbh clas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amage to young forest plants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amage to young forest plants ≥10 cm in height and ≤11.9 cm in diameter at breast height (dbh), whereby browsing is only assessed on specimens ≤129 cm in height, – in eight classess. Reference: Field Survey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9:02:43+02:00</meta:creation-date>
    <dc:date>2024-06-12T09:02:43+02:00</dc:date>
    <dc:title>Untitled Spreadsheet</dc:title>
    <dc:description/>
    <dc:subject/>
    <meta:keyword/>
    <meta:user-defined meta:name="Company"/>
    <meta:user-defined meta:name="category"/>
  </office:meta>
</office:document-meta>
</file>