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51">
            <text:p>13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245">
            <text:p>7524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42">
            <text:p>1074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62">
            <text:p>13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70">
            <text:p>7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0">
            <text:p>4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133">
            <text:p>841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09">
            <text:p>1550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46">
            <text:p>1244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49">
            <text:p>11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26">
            <text:p>13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125">
            <text:p>881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33">
            <text:p>219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33">
            <text:p>2153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12">
            <text:p>14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6">
            <text:p>9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28">
            <text:p>10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175">
            <text:p>6417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65">
            <text:p>1966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532">
            <text:p>1953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17">
            <text:p>2341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9">
            <text:p>880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9729">
            <text:p>9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13">
            <text:p>520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39">
            <text:p>12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68">
            <text:p>490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03">
            <text:p>15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69">
            <text:p>156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8">
            <text:p>89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9">
            <text:p>37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53">
            <text:p>29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08">
            <text:p>339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02">
            <text:p>12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756">
            <text:p>34375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97">
            <text:p>1929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4">
            <text:p>193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07">
            <text:p>100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31">
            <text:p>9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692">
            <text:p>806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34">
            <text:p>1083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75">
            <text:p>1287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wiss National Forest Inventory, 17.05.2024 #1267472/4492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33:48+02:00</meta:creation-date>
    <dc:date>2024-05-24T07:33:48+02:00</dc:date>
    <dc:title>Untitled Spreadsheet</dc:title>
    <dc:description/>
    <dc:subject/>
    <meta:keyword/>
    <meta:user-defined meta:name="Company"/>
    <meta:user-defined meta:name="category"/>
  </office:meta>
</office:document-meta>
</file>