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49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Holzfestigkeit (5 Klassen) · Totholz: Rindenbedeckung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Totholz: Holzfestigkeit (5 Klassen)</text:p>
          </table:table-cell>
          <table:table-cell table:style-name="ce4" office:value-type="string">
            <text:p>Totholz: Rindenbedeckung (3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Frischholz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.9">
            <text:p>1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3">
            <text:p>2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2.3">
            <text:p>2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2.5">
            <text:p>2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8">
            <text:p>1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oder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.6">
            <text:p>2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9">
            <text:p>1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8">
            <text:p>1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2.6">
            <text:p>2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7">
            <text:p>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9">
            <text:p>1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Schweizerisches Landesforstinventar, 17.05.2024 #1267883/44963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Holzfestigkeit (5 Klassen) #8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Stadium des Holzabbaus bei toten Bäumen und Sträuchern (stehende und liegende) ab 12 cm Brusthöhendurchmesser (BHD) in fünf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Rindenbedeckung (3 Klassen) #13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Anteil der Rindenbedeckung bei toten Bäumen und Sträuchern (stehende und liegende) ab 12 cm Brusthöhendurchmesser (BHD) in drei Klassen. Grundlage: Feldaufnahme (MID 418: Totholz - Rindendeck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5T17:05:37+02:00</meta:creation-date>
    <dc:date>2024-06-05T17:05:37+02:00</dc:date>
    <dc:title>Untitled Spreadsheet</dc:title>
    <dc:description/>
    <dc:subject/>
    <meta:keyword/>
    <meta:user-defined meta:name="Company"/>
    <meta:user-defined meta:name="category"/>
  </office:meta>
</office:document-meta>
</file>