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 legno morto: copertura della corteccia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5 classi)</text:p>
          </table:table-cell>
          <table:table-cell table:style-name="ce4" office:value-type="string">
            <text:p>legno morto: copertura della corteccia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legn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1">
            <text:p>1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legno in decomposi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legn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67972/449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cinqu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pertura della corteccia (3 classi)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ercentuale di copertura della corteccia su alberi e arbusti morti (in piedi e a terra) a partire da 12 cm di diametro a petto d'uomo (DPU), in tre classi. Fonte: rilievo sul terreno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51:40+02:00</meta:creation-date>
    <dc:date>2024-05-25T02:51:40+02:00</dc:date>
    <dc:title>Untitled Spreadsheet</dc:title>
    <dc:description/>
    <dc:subject/>
    <meta:keyword/>
    <meta:user-defined meta:name="Company"/>
    <meta:user-defined meta:name="category"/>
  </office:meta>
</office:document-meta>
</file>