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7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5 classes) · bois mort: recouvrement par de l'écorc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is mort: résistance du bois (5 classes)</text:p>
          </table:table-cell>
          <table:table-cell table:style-name="ce4" office:value-type="string">
            <text:p>bois mort: recouvrement par de l'écorce (3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fra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76">
            <text:p>1257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01">
            <text:p>2090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69">
            <text:p>726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70">
            <text:p>1077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en décomposi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79">
            <text:p>537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23">
            <text:p>1782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98">
            <text:p>519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70">
            <text:p>1547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17.05.2024 #1268043/4497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e de décomposition d'arbres et arbustes morts (sur pied et à terre) à partir de 12 cm de diamètre à hauteur de poitrine (DHP), en cinq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ecouvrement par de l'écorce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Proportion de d'écorce sur les arbres et arbustes morts (sur pied et à terre) à partir de 12 cm de diamètre à hauteur de poitrine (DHP) en trois classes. Source: relevé de terrain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9:19:59+02:00</meta:creation-date>
    <dc:date>2024-06-05T19:19:59+02:00</dc:date>
    <dc:title>Untitled Spreadsheet</dc:title>
    <dc:description/>
    <dc:subject/>
    <meta:keyword/>
    <meta:user-defined meta:name="Company"/>
    <meta:user-defined meta:name="category"/>
  </office:meta>
</office:document-meta>
</file>