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8">
            <text:p>12.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9.2">
            <text:p>9.2</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4.3">
            <text:p>14.3</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9">
            <text:p>1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6.9">
            <text:p>6.9</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90.8">
            <text:p>90.8</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7.05.2024 #1268697/450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5:37+02:00</meta:creation-date>
    <dc:date>2024-06-13T01:45:37+02:00</dc:date>
    <dc:title>Untitled Spreadsheet</dc:title>
    <dc:description/>
    <dc:subject/>
    <meta:keyword/>
    <meta:user-defined meta:name="Company"/>
    <meta:user-defined meta:name="category"/>
  </office:meta>
</office:document-meta>
</file>