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6">
            <text:p>6</text:p>
          </table:table-cell>
          <table:table-cell table:style-name="ce6" office:value-type="float" office:value="189.4">
            <text:p>18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2.5">
            <text:p>13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42.3">
            <text:p>42.3</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55.4">
            <text:p>55.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2">
            <text:p>22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5">
            <text:p>17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5.9">
            <text:p>35.9</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70351/452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7:12+02:00</meta:creation-date>
    <dc:date>2024-06-14T02:57:12+02:00</dc:date>
    <dc:title>Untitled Spreadsheet</dc:title>
    <dc:description/>
    <dc:subject/>
    <meta:keyword/>
    <meta:user-defined meta:name="Company"/>
    <meta:user-defined meta:name="category"/>
  </office:meta>
</office:document-meta>
</file>