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0-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215.6">
            <text:p>21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1-5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3.3">
            <text:p>15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43.7">
            <text:p>43.7</text:p>
          </table:table-cell>
          <table:table-cell table:style-name="ce6" office:value-type="float" office:value="8">
            <text:p>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8.1">
            <text:p>20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91-10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7">
            <text:p>7</text:p>
          </table:table-cell>
          <table:table-cell table:style-name="ce6" office:value-type="float" office:value="113.4">
            <text:p>113.4</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420.8">
            <text:p>42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66.2">
            <text:p>66.2</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023.8">
            <text:p>1023.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0-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1-5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9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2.7">
            <text:p>15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0-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9">
            <text:p>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3.3">
            <text:p>33.3</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1.8">
            <text:p>17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53.7">
            <text:p>53.7</text:p>
          </table:table-cell>
          <table:table-cell table:style-name="ce6" office:value-type="float" office:value="7">
            <text:p>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0.5">
            <text:p>24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6">
            <text:p>6</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485.7">
            <text:p>48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73473/455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5:39+02:00</meta:creation-date>
    <dc:date>2024-06-14T18:15:39+02:00</dc:date>
    <dc:title>Untitled Spreadsheet</dc:title>
    <dc:description/>
    <dc:subject/>
    <meta:keyword/>
    <meta:user-defined meta:name="Company"/>
    <meta:user-defined meta:name="category"/>
  </office:meta>
</office:document-meta>
</file>