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6">
            <text:p>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3">
            <text:p>1.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
            <text:p>2</text:p>
          </table:table-cell>
          <table:table-cell table:style-name="ce6" office:value-type="float" office:value="2">
            <text:p>2</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
            <text:p>4</text:p>
          </table:table-cell>
          <table:table-cell table:style-name="ce6" office:value-type="float" office:value="46.5">
            <text:p>4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8.1">
            <text:p>18.1</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21.4">
            <text:p>21.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1.2">
            <text:p>1.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2">
            <text:p>5.2</text:p>
          </table:table-cell>
          <table:table-cell table:style-name="ce6" office:value-type="float" office:value="5.1">
            <text:p>5.1</text:p>
          </table:table-cell>
          <table:table-cell table:style-name="ce6" office:value-type="float" office:value="1">
            <text:p>1</text:p>
          </table:table-cell>
          <table:table-cell table:style-name="ce6" office:value-type="float" office:value="1">
            <text:p>1</text:p>
          </table:table-cell>
          <table:table-cell table:style-name="ce6" office:value-type="float" office:value="23.3">
            <text:p>2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4">
            <text:p>15.4</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23.3">
            <text:p>23.3</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51">
            <text:p>51</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15.3">
            <text:p>15.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7">
            <text:p>3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9.5">
            <text:p>9.5</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5.4">
            <text:p>5.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8.9">
            <text:p>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7">
            <text:p>7</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
            <text:p>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21.9">
            <text:p>21.9</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6.5">
            <text:p>6.5</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5.8">
            <text:p>2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74.4">
            <text:p>74.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47.8">
            <text:p>47.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1.7">
            <text:p>1.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6">
            <text:p>4.6</text:p>
          </table:table-cell>
          <table:table-cell table:style-name="ce6" office:value-type="float" office:value="4.5">
            <text:p>4.5</text:p>
          </table:table-cell>
          <table:table-cell table:style-name="ce6" office:value-type="float" office:value="6.5">
            <text:p>6.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18.1">
            <text:p>18.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4">
            <text:p>8.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8.9">
            <text:p>8.9</text:p>
          </table:table-cell>
          <table:table-cell table:style-name="ce6" office:value-type="float" office:value="8.5">
            <text:p>8.5</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4.9">
            <text:p>4.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4654/456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11:20+02:00</meta:creation-date>
    <dc:date>2024-05-16T19:11:20+02:00</dc:date>
    <dc:title>Untitled Spreadsheet</dc:title>
    <dc:description/>
    <dc:subject/>
    <meta:keyword/>
    <meta:user-defined meta:name="Company"/>
    <meta:user-defined meta:name="category"/>
  </office:meta>
</office:document-meta>
</file>