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52.5">
            <text:p>52.5</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65.1">
            <text:p>65.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51.6">
            <text:p>51.6</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47.9">
            <text:p>47.9</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85.2">
            <text:p>85.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275033/456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3:53:56+02:00</meta:creation-date>
    <dc:date>2024-06-02T13:53:56+02:00</dc:date>
    <dc:title>Untitled Spreadsheet</dc:title>
    <dc:description/>
    <dc:subject/>
    <meta:keyword/>
    <meta:user-defined meta:name="Company"/>
    <meta:user-defined meta:name="category"/>
  </office:meta>
</office:document-meta>
</file>