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0.7">
            <text:p>2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0.7">
            <text:p>12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3">
            <text:p>45.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7">
            <text:p>6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8">
            <text:p>8</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9.1">
            <text:p>279.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4.2">
            <text:p>3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61.1">
            <text:p>361.1</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5247/456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6:41+02:00</meta:creation-date>
    <dc:date>2024-05-16T22:46:41+02:00</dc:date>
    <dc:title>Untitled Spreadsheet</dc:title>
    <dc:description/>
    <dc:subject/>
    <meta:keyword/>
    <meta:user-defined meta:name="Company"/>
    <meta:user-defined meta:name="category"/>
  </office:meta>
</office:document-meta>
</file>