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dominant à hauteur de poitrine (vifs sur pied;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12-2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21-30 cm</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31-40 cm</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11"/>
        </table:table-row>
        <table:table-row>
          <table:table-cell table:style-name="ce5" office:value-type="string">
            <text:p>41-50 cm</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
            <text:p>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11"/>
        </table:table-row>
        <table:table-row>
          <table:table-cell table:style-name="ce5" office:value-type="string">
            <text:p>51-60 cm</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11"/>
        </table:table-row>
        <table:table-row>
          <table:table-cell table:style-name="ce5" office:value-type="string">
            <text:p>61-70 cm</text:p>
          </table:table-cell>
          <table:table-cell table:style-name="ce6" office:value-type="float" office:value="5.7">
            <text:p>5.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71-8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ire forestier national suisse, 18.05.2024 #1276533/458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dominant à hauteur de poitrine (vifs sur pied;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ètre à hauteur de poitrine (DHP) des 100 plus gros arbres et arbustes vifs sur pied à partir de 12 cm DHP, par hectare, en huit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02:15+02:00</meta:creation-date>
    <dc:date>2024-06-05T06:02:15+02:00</dc:date>
    <dc:title>Untitled Spreadsheet</dc:title>
    <dc:description/>
    <dc:subject/>
    <meta:keyword/>
    <meta:user-defined meta:name="Company"/>
    <meta:user-defined meta:name="category"/>
  </office:meta>
</office:document-meta>
</file>