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
            <text:p>3</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0.1">
            <text:p>4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
            <text:p>7</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8.7">
            <text:p>8.7</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3">
            <text:p>8.3</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3">
            <text:p>8.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6">
            <text:p>8.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1">
            <text:p>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1">
            <text:p>76.1</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7.5">
            <text:p>7.5</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7">
            <text:p>6.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3">
            <text:p>3</text:p>
          </table:table-cell>
          <table:table-cell table:style-name="ce6" office:value-type="float" office:value="72.8">
            <text:p>72.8</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
            <text:p>1</text:p>
          </table:table-cell>
          <table:table-cell table:style-name="ce6" office:value-type="float" office:value="40.4">
            <text:p>4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
            <text:p>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
            <text:p>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
            <text:p>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77656/459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40:40+02:00</meta:creation-date>
    <dc:date>2024-06-15T03:40:40+02:00</dc:date>
    <dc:title>Untitled Spreadsheet</dc:title>
    <dc:description/>
    <dc:subject/>
    <meta:keyword/>
    <meta:user-defined meta:name="Company"/>
    <meta:user-defined meta:name="category"/>
  </office:meta>
</office:document-meta>
</file>