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306.2">
            <text:p>306.2</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835.9">
            <text:p>83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8">
            <text:p>99.8</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2">
            <text:p>4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44.1">
            <text:p>34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8">
            <text:p>99.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7872/459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7:00+02:00</meta:creation-date>
    <dc:date>2024-06-13T06:57:00+02:00</dc:date>
    <dc:title>Untitled Spreadsheet</dc:title>
    <dc:description/>
    <dc:subject/>
    <meta:keyword/>
    <meta:user-defined meta:name="Company"/>
    <meta:user-defined meta:name="category"/>
  </office:meta>
</office:document-meta>
</file>