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270">
            <text:p>270</text:p>
          </table:table-cell>
          <table:table-cell table:style-name="ce6" office:value-type="float" office:value="2">
            <text:p>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22.2">
            <text:p>102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6.2">
            <text:p>36.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47.1">
            <text:p>47.1</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6.2">
            <text:p>36.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47.9">
            <text:p>47.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8069/45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9:26+02:00</meta:creation-date>
    <dc:date>2024-06-13T16:09:26+02:00</dc:date>
    <dc:title>Untitled Spreadsheet</dc:title>
    <dc:description/>
    <dc:subject/>
    <meta:keyword/>
    <meta:user-defined meta:name="Company"/>
    <meta:user-defined meta:name="category"/>
  </office:meta>
</office:document-meta>
</file>