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8.1">
            <text:p>158.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25.2">
            <text:p>25.2</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2.2">
            <text:p>122.2</text:p>
          </table:table-cell>
          <table:table-cell table:style-name="ce6" office:value-type="float" office:value="2">
            <text:p>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1057.5">
            <text:p>105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0.1">
            <text:p>16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6.2">
            <text:p>186.2</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5.2">
            <text:p>25.2</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7.5">
            <text:p>137.5</text:p>
          </table:table-cell>
          <table:table-cell table:style-name="ce6" office:value-type="float" office:value="2">
            <text:p>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1117.7">
            <text:p>11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8.3">
            <text:p>16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8080/45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27:37+02:00</meta:creation-date>
    <dc:date>2024-06-07T04:27:37+02:00</dc:date>
    <dc:title>Untitled Spreadsheet</dc:title>
    <dc:description/>
    <dc:subject/>
    <meta:keyword/>
    <meta:user-defined meta:name="Company"/>
    <meta:user-defined meta:name="category"/>
  </office:meta>
</office:document-meta>
</file>