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del bosc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ssuna funzione particolare del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roduzione di leg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uso agri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8">
            <text:p>6.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frangi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rotezione delle acque potabi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9.9">
            <text:p>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contro i pericoli natur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
            <text:p>5</text:p>
          </table:table-cell>
          <table:table-cell table:style-name="ce6" office:value-type="float" office:value="0.8">
            <text:p>0.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2">
            <text:p>3.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zione della n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zione del paes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
            <text:p>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zione della selvagg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icre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8.3">
            <text:p>8.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so milit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erbatoio di carbon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78523/460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4:38+02:00</meta:creation-date>
    <dc:date>2024-06-13T00:04:38+02:00</dc:date>
    <dc:title>Untitled Spreadsheet</dc:title>
    <dc:description/>
    <dc:subject/>
    <meta:keyword/>
    <meta:user-defined meta:name="Company"/>
    <meta:user-defined meta:name="category"/>
  </office:meta>
</office:document-meta>
</file>