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dégâ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ombre de dégât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as de dégât visible</text:p>
          </table:table-cell>
          <table:table-cell table:style-name="ce6" office:value-type="float" office:value="147873">
            <text:p>1478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391">
            <text:p>66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87">
            <text:p>427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34">
            <text:p>281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69">
            <text:p>348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81">
            <text:p>403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434">
            <text:p>36043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un dégât visible</text:p>
          </table:table-cell>
          <table:table-cell table:style-name="ce6" office:value-type="float" office:value="28598">
            <text:p>285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726">
            <text:p>167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33">
            <text:p>118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99">
            <text:p>95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67">
            <text:p>90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25">
            <text:p>98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648">
            <text:p>8564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deux dégâts visibles ou plus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04">
            <text:p>6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2">
            <text:p>40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83">
            <text:p>41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451">
            <text:p>2745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rbre mort ou à terre</text:p>
          </table:table-cell>
          <table:table-cell table:style-name="ce6" office:value-type="float" office:value="7221">
            <text:p>7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18">
            <text:p>58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02">
            <text:p>47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30">
            <text:p>5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5">
            <text:p>47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5">
            <text:p>5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51">
            <text:p>3285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1328">
            <text:p>1913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039">
            <text:p>950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334">
            <text:p>633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746">
            <text:p>457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32">
            <text:p>513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604">
            <text:p>596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6383">
            <text:p>50638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18.05.2024 #1279090/4608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dégâts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Répartition des arbres et des arbustes à partir de 12 cm de diamètre à hauteur de poitrine (DHP) en quatre classes en fonction du nombre de dégâts visibles ou de l'état de l'arbre (vif/mort, sur pied/à terre). Source: relevé de terrain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5:37:25+02:00</meta:creation-date>
    <dc:date>2024-06-05T05:37:25+02:00</dc:date>
    <dc:title>Untitled Spreadsheet</dc:title>
    <dc:description/>
    <dc:subject/>
    <meta:keyword/>
    <meta:user-defined meta:name="Company"/>
    <meta:user-defined meta:name="category"/>
  </office:meta>
</office:document-meta>
</file>