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52271">
            <text:p>522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14">
            <text:p>14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11">
            <text:p>16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24">
            <text:p>27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52">
            <text:p>36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11">
            <text:p>16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45">
            <text:p>34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44">
            <text:p>26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35">
            <text:p>15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0">
            <text:p>7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81">
            <text:p>40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2320">
            <text:p>1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7">
            <text:p>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51">
            <text:p>3285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648">
            <text:p>71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59">
            <text:p>18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2">
            <text:p>20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27">
            <text:p>34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82">
            <text:p>45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47">
            <text:p>48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91">
            <text:p>37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34">
            <text:p>23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1">
            <text:p>12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79093/460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0:59:57+02:00</meta:creation-date>
    <dc:date>2024-06-04T00:59:57+02:00</dc:date>
    <dc:title>Untitled Spreadsheet</dc:title>
    <dc:description/>
    <dc:subject/>
    <meta:keyword/>
    <meta:user-defined meta:name="Company"/>
    <meta:user-defined meta:name="category"/>
  </office:meta>
</office:document-meta>
</file>