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149745">
            <text:p>1497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553">
            <text:p>685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213">
            <text:p>452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703">
            <text:p>307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632">
            <text:p>386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853">
            <text:p>428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5699">
            <text:p>37569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28712">
            <text:p>287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524">
            <text:p>175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999">
            <text:p>119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60">
            <text:p>99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18">
            <text:p>97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508">
            <text:p>105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421">
            <text:p>8842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8062">
            <text:p>80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27">
            <text:p>62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87">
            <text:p>40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67">
            <text:p>31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8">
            <text:p>26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33">
            <text:p>47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973">
            <text:p>2897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7327">
            <text:p>7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34">
            <text:p>56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92">
            <text:p>47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46">
            <text:p>54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65">
            <text:p>49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23">
            <text:p>57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886">
            <text:p>3388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93846">
            <text:p>1938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936">
            <text:p>979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091">
            <text:p>660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276">
            <text:p>492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013">
            <text:p>560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817">
            <text:p>638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6978">
            <text:p>52697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279106/4608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16:49:07+02:00</meta:creation-date>
    <dc:date>2024-06-04T16:49:07+02:00</dc:date>
    <dc:title>Untitled Spreadsheet</dc:title>
    <dc:description/>
    <dc:subject/>
    <meta:keyword/>
    <meta:user-defined meta:name="Company"/>
    <meta:user-defined meta:name="category"/>
  </office:meta>
</office:document-meta>
</file>