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1454">
            <text:p>51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33">
            <text:p>18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35">
            <text:p>25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87">
            <text:p>39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16">
            <text:p>17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74">
            <text:p>34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86">
            <text:p>338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354">
            <text:p>71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09">
            <text:p>1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45">
            <text:p>32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42">
            <text:p>47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08">
            <text:p>24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63">
            <text:p>489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5">
            <text:p>24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108/460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3:33:28+02:00</meta:creation-date>
    <dc:date>2024-06-05T03:33:28+02:00</dc:date>
    <dc:title>Untitled Spreadsheet</dc:title>
    <dc:description/>
    <dc:subject/>
    <meta:keyword/>
    <meta:user-defined meta:name="Company"/>
    <meta:user-defined meta:name="category"/>
  </office:meta>
</office:document-meta>
</file>