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55814">
            <text:p>55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679">
            <text:p>72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322">
            <text:p>95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06">
            <text:p>309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38">
            <text:p>42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13">
            <text:p>47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1467">
            <text:p>11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61">
            <text:p>12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47">
            <text:p>269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25">
            <text:p>132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19">
            <text:p>16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39">
            <text:p>149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85">
            <text:p>25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51">
            <text:p>9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65">
            <text:p>10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16">
            <text:p>14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186">
            <text:p>82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307">
            <text:p>993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693">
            <text:p>1626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15">
            <text:p>54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78">
            <text:p>71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3">
            <text:p>87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222/460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54:41+02:00</meta:creation-date>
    <dc:date>2024-06-05T17:54:41+02:00</dc:date>
    <dc:title>Untitled Spreadsheet</dc:title>
    <dc:description/>
    <dc:subject/>
    <meta:keyword/>
    <meta:user-defined meta:name="Company"/>
    <meta:user-defined meta:name="category"/>
  </office:meta>
</office:document-meta>
</file>