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296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
            <text:p>10</text:p>
          </table:table-cell>
          <table:table-cell table:style-name="ce6" office:value-type="float" office:value="0.6">
            <text:p>0.6</text:p>
          </table:table-cell>
          <table:table-cell table:style-name="ce6" office:value-type="float" office:value="41">
            <text:p>4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3.7">
            <text:p>3.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3">
            <text:p>13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61">
            <text:p>6761</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311">
            <text:p>31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4481">
            <text:p>44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9">
            <text:p>27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784">
            <text:p>78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5">
            <text:p>15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8.6">
            <text:p>8.6</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9.2">
            <text:p>9.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4.2">
            <text:p>4.2</text:p>
          </table:table-cell>
          <table:table-cell table:style-name="ce6" office:value-type="float" office:value="9">
            <text:p>9</text:p>
          </table:table-cell>
          <table:table-cell table:style-name="ce6" office:value-type="float" office:value="0.5">
            <text:p>0.5</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349">
            <text:p>3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817">
            <text:p>8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2">
            <text:p>322</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9">
            <text:p>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1103/462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07:31+02:00</meta:creation-date>
    <dc:date>2024-06-04T01:07:31+02:00</dc:date>
    <dc:title>Untitled Spreadsheet</dc:title>
    <dc:description/>
    <dc:subject/>
    <meta:keyword/>
    <meta:user-defined meta:name="Company"/>
    <meta:user-defined meta:name="category"/>
  </office:meta>
</office:document-meta>
</file>